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, MDT01 A 7449,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n aanvraag omgevingsvergunning ontvangen voor het bouwen van een woning op het adres MDT01 A 7449,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6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722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bouwen van een woning , MDT01 A 7449, Mijdrech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20</meta:user-defined>
    <meta:user-defined meta:name="OVERHEIDop.GmbID/DC.identifier">gmb-2023-267220</meta:user-defined>
    <meta:user-defined meta:name="OVERHEIDop.versieInformatie"/>
  </office:meta>
</office:document-meta>
</file>