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issaris Cramerlaan 7: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20 een ontheffing geluidshinder verleend is voor een besloten feest in de tuin aan de Commissaris Cramerlaan 7 in Coevorden op zaterdag 26 augustus 2023 van 15:00 uur tot 22:00 uur.</text:p>
            <text:p text:style-name="common-al"/>
            <text:p text:style-name="common-al"/>
            <text:p text:style-name="common-al">Verzonden op 15 juni 2023</text:p>
            <text:p text:style-name="common-al"/>
            <text:p text:style-name="common-al">Kenmerk 28611-2023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0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721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Commissaris Cramerlaan 7: Ontheffing geluidshind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217</meta:user-defined>
    <meta:user-defined meta:name="OVERHEIDop.GmbID/DC.identifier">gmb-2023-267217</meta:user-defined>
    <meta:user-defined meta:name="OVERHEIDop.versieInformatie"/>
  </office:meta>
</office:document-meta>
</file>