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van MFA d'n Heuvel, Heuvel 1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bouwen van MFA d'n Heuvel</text:p>
            <text:p text:style-name="common-al">Locatie: Heuvel 11 Nuenen</text:p>
            <text:p text:style-name="common-al">Zaaknummer: 08201620621</text:p>
            <text:p text:style-name="common-al">Datum verleend:</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721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1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1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620621</meta:user-defined>
    <meta:user-defined meta:name="DCTERMS.abstract">het verbouwen van MFA d'n Heuvel</meta:user-defined>
    <dc:language>nl</dc:language>
    <meta:user-defined meta:name="OVERHEIDop.locatietype/OVERHEIDop.gebiedsmarkering">Punt</meta:user-defined>
    <meta:user-defined meta:name="DC.title">Gemeente Nuenen, Gerwen en Nederwetten, verleende omgevingsvergunning voor het verbouwen van MFA d'n Heuvel, Heuvel 11 Nuenen:</meta:user-defined>
    <meta:user-defined meta:name="DCTERMS.W3CDTF/DCTERMS.available">2023-06-19</meta:user-defined>
    <meta:user-defined meta:name="DCTERMS.W3CDTF/OVERHEIDop.jaargang">2023</meta:user-defined>
    <meta:user-defined meta:name="OVERHEIDop.publicationIssue">267213</meta:user-defined>
    <meta:user-defined meta:name="OVERHEIDop.GmbID/DC.identifier">gmb-2023-267213</meta:user-defined>
    <meta:user-defined meta:name="OVERHEIDop.versieInformatie"/>
  </office:meta>
</office:document-meta>
</file>