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het plaatsen van een dakkapel op de locatie Blanckenburgstraat 9   Dordrecht zaaknummer Z-23-427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en het plaatsen van een dakkapel op de locatie 
Blanckenburgstraat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en het plaatsen van een dakkapel op de locatie Blanckenburgstraat 9   Dordrecht zaaknummer Z-23-427498</meta:user-defined>
    <meta:user-defined meta:name="DCTERMS.W3CDTF/DCTERMS.available">2023-06-19</meta:user-defined>
    <meta:user-defined meta:name="DCTERMS.W3CDTF/OVERHEIDop.jaargang">2023</meta:user-defined>
    <meta:user-defined meta:name="OVERHEIDop.publicationIssue">267211</meta:user-defined>
    <meta:user-defined meta:name="OVERHEIDop.GmbID/DC.identifier">gmb-2023-267211</meta:user-defined>
    <meta:user-defined meta:name="OVERHEIDop.versieInformatie"/>
  </office:meta>
</office:document-meta>
</file>