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mgeving Dalen: voor het organiseren van het evenement "Wandel4daagse BWB School Da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Wandel4daagse BWB School Dalen" op 26, 27, 29 en 30 juni 2023 in de omgeving van Dalen.</text:p>
            <text:p text:style-name="common-al"/>
            <text:p text:style-name="common-al">Er is tevens een geluidsontheffing verleend op grond van artikel 4:6 van de Algemene plaatselijke verordening Coevorden 2020 voor dit evenement voor vrijdag 30 juni 2023 van 18:00 uur tot 21:00 uur. </text:p>
            <text:p text:style-name="common-al"/>
            <text:p text:style-name="common-al">Verzonden op 15 juni 2023</text:p>
            <text:p text:style-name="common-al"/>
            <text:p text:style-name="common-al">Kenmerk 20916-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jun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20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0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0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Dalen - Omgeving Dalen: voor het organiseren van het evenement "Wandel4daagse BWB School Dalen"</meta:user-defined>
    <meta:user-defined meta:name="DCTERMS.W3CDTF/DCTERMS.available">2023-06-20</meta:user-defined>
    <meta:user-defined meta:name="DCTERMS.W3CDTF/OVERHEIDop.jaargang">2023</meta:user-defined>
    <meta:user-defined meta:name="OVERHEIDop.publicationIssue">267209</meta:user-defined>
    <meta:user-defined meta:name="OVERHEIDop.GmbID/DC.identifier">gmb-2023-267209</meta:user-defined>
    <meta:user-defined meta:name="OVERHEIDop.versieInformatie"/>
  </office:meta>
</office:document-meta>
</file>