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Kloosterweg 3 in Krewerd 1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lopen en herbouwen van een woning aan de Kloosterweg 3 in Krewerd (15 jun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72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slopen en herbouwen van een woning aan de Kloosterweg 3 in Krewerd 15 juni 2023.</meta:user-defined>
    <dc:language>nl</dc:language>
    <meta:user-defined meta:name="OVERHEIDop.locatietype/OVERHEIDop.gebiedsmarkering">Adres</meta:user-defined>
    <meta:user-defined meta:name="DC.title">Kennisgeving verlenging beslistermijn omgevingsvergunning: Kloosterweg 3 in Krewerd 15 juni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7208</meta:user-defined>
    <meta:user-defined meta:name="OVERHEIDop.GmbID/DC.identifier">gmb-2023-267208</meta:user-defined>
    <meta:user-defined meta:name="OVERHEIDop.versieInformatie"/>
  </office:meta>
</office:document-meta>
</file>