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6-2023 hebben wij aanvraag reguliere omgevingsvergunning ontvangen. Het gaat hier om een wijziging op een reeds verleende omgevingsvergunning voor het plaatsen van een lift op het adres Burgemeester de Beaufortplein 4 7475A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720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0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0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9570</meta:user-defined>
    <meta:user-defined meta:name="DCTERMS.abstract">het plaatsen van een lift </meta:user-defined>
    <dc:language>nl</dc:language>
    <meta:user-defined meta:name="OVERHEIDop.locatietype/OVERHEIDop.gebiedsmarkering">Punt</meta:user-defined>
    <meta:user-defined meta:name="DC.title">Op 07-06-2023 hebben wij aanvraag reguliere omgevingsvergunning ontvangen. Het gaat hier om een wijziging op een reeds verleende omgevingsvergunning voor het plaatsen van een lift op het adres Burgemeester de Beaufortplein 4 7475AG Markelo ontvangen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02</meta:user-defined>
    <meta:user-defined meta:name="OVERHEIDop.GmbID/DC.identifier">gmb-2023-267202</meta:user-defined>
    <meta:user-defined meta:name="OVERHEIDop.versieInformatie"/>
  </office:meta>
</office:document-meta>
</file>