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ROTTUMERWEG NAAST NUMMER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2 bomen op het perceel Rottumerweg naast nummer 100 te Heerenveen  (16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2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VAN 2 BOMEN, ROTTUMERWEG NAAST NUMMER 100 HEERENVE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720</meta:user-defined>
    <meta:user-defined meta:name="OVERHEIDop.GmbID/DC.identifier">gmb-2023-26720</meta:user-defined>
    <meta:user-defined meta:name="OVERHEIDop.versieInformatie"/>
  </office:meta>
</office:document-meta>
</file>