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: voor het organiseren van het evenement "Historisch Kunstenaarsdorp Zweeloo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Historisch Kunstenaarsdorp Zweeloo" op zaterdag 24 juni 2023 in Zweeloo.</text:p>
            <text:p text:style-name="common-al"/>
            <text:p text:style-name="common-al"/>
            <text:p text:style-name="common-al">Verzonden op 15 juni 2023</text:p>
            <text:p text:style-name="common-al"/>
            <text:p text:style-name="common-al">Kenmerk 2406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jun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19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9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9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Zweeloo: voor het organiseren van het evenement "Historisch Kunstenaarsdorp Zweeloo"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199</meta:user-defined>
    <meta:user-defined meta:name="OVERHEIDop.GmbID/DC.identifier">gmb-2023-267199</meta:user-defined>
    <meta:user-defined meta:name="OVERHEIDop.versieInformatie"/>
  </office:meta>
</office:document-meta>
</file>