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69, 3704 HB Zeist, het tijdelijk (maximaal 2 jaar) wonen mogelijk maken, t.b.v. antik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9, 3704 HB Zeist</text:p>
              </text:list-item>
              <text:list-item text:style-override="id1-3-2-1-1-3-2">
                <text:number>•</text:number>
                <text:p text:style-name="al">Omschrijving: het tijdelijk (maximaal 2 jaar) wonen mogelijk maken, t.b.v. antikraak </text:p>
              </text:list-item>
              <text:list-item text:style-override="id1-3-2-1-1-3-3">
                <text:number>•</text:number>
                <text:p text:style-name="al">Activiteiten:  Handelen In Strijd Met Regels Ruimtelijke Ordening Gebruik Monumenten</text:p>
              </text:list-item>
              <text:list-item text:style-override="id1-3-2-1-1-3-4">
                <text:number>•</text:number>
                <text:p text:style-name="al">Kenmerk: WABO-2023-00198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19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9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9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987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69, 3704 HB Zeist, het tijdelijk (maximaal 2 jaar) wonen mogelijk maken, t.b.v. antikraa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96</meta:user-defined>
    <meta:user-defined meta:name="OVERHEIDop.GmbID/DC.identifier">gmb-2023-267196</meta:user-defined>
    <meta:user-defined meta:name="OVERHEIDop.versieInformatie"/>
  </office:meta>
</office:document-meta>
</file>