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Kloosterweg 1 in Krewerd 1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lopen en bouwen van een woning. aan de Kloosterweg 1 in Krewerd (15 jun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71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slopen en bouwen van een woning. aan de Kloosterweg 1 in Krewerd 15 juni 2023.</meta:user-defined>
    <dc:language>nl</dc:language>
    <meta:user-defined meta:name="OVERHEIDop.locatietype/OVERHEIDop.gebiedsmarkering">Adres</meta:user-defined>
    <meta:user-defined meta:name="DC.title">Kennisgeving verlenging beslistermijn omgevingsvergunning: Kloosterweg 1 in Krewerd 15 juni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7195</meta:user-defined>
    <meta:user-defined meta:name="OVERHEIDop.GmbID/DC.identifier">gmb-2023-267195</meta:user-defined>
    <meta:user-defined meta:name="OVERHEIDop.versieInformatie"/>
  </office:meta>
</office:document-meta>
</file>