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Groesbeek – Sint Jansber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wijzigingsplan ‘Groesbeek – Sint Jansberg 15’ ongewijzigd is vastgesteld en gedurende zes weken ter inzage ligt.</text:p>
            <text:p text:style-name="common-al">
            <text:span text:style-name="nadrukvet">Het wijzigingsplan</text:span>
          </text:p>
            <text:p text:style-name="common-al">Het wijzigingsplan heeft betrekking op de locatie Sint Jansberg 15 in Groesbeek. Het plan omvat het planologisch-juridisch kader om de bestaande agrarische bedrijfsbestemming op deze locatie om te zetten naar een woonbestemming. Het agrarische bedrijf wordt in zijn geheel beëindigd en alle voormalige agrarische bedrijfsgebouwen worden gesloopt. De bedrijfswoning krijgt een woonbestemming. Ter compensatie voor de sloop mogen totaal twee vrijstaande woningen worden gebouwd. De hele locatie wordt goed landschappelijk ingepast. Met het wijzigingsplan wordt toepassing gegeven aan de wijzigingsbevoegdheid uit artikel 3.8.5 van de regels van het bestemmingsplan “Buitengebied Groesbeek”. Voor de bouwmogelijkheden is aangesloten bij de bouwregels die het bestemmingsplan “Buitengebied Groesbeek” hiervoor biedt.</text:p>
            <text:p text:style-name="common-al">
            <text:span text:style-name="nadrukvet">Inzage</text:span>
          </text:p>
            <text:p text:style-name="common-al">Het vastgestelde wijzigingsplan ‘Groesbeek – Sint Jansberg 15’ ligt overeenkomstig het bepaalde in artikel 3.8 Wet ruimtelijke ordening met ingang van 20 juni 2023 gedurende zes weken voor belanghebbenden ter inzage. Het plan is digitaal beschikbaar en raadpleegbaar op <text:a xlink:href="http://www.ruimtelijkeplannen.nl" xlink:type="simple">www.ruimtelijkeplannen.nl</text:a></text:p>
            <text:p text:style-name="common-al">Het planidentificatienummer is: NL.IMRO.1945.WPSTJANSBERG15-VSG1</text:p>
            <text:p text:style-name="common-al">Tegen het besluit tot vaststelling van het wijzigingsplan kan beroep worden ingesteld. De beroepstermijn loopt van 21 juni 2023 tot en met 1 augustus 2023.</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 belanghebbende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9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19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9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WPSTJANSBERG15-VSG1</meta:user-defined>
    <meta:user-defined meta:name="OVERHEIDop.Plansoort/OVERHEIDop.plansoort">bestemmings- of omgevingsplan</meta:user-defined>
    <meta:user-defined meta:name="DCTERMS.abstract">Functieverandering van het agrarisch bedrijf aan St. Jansberg 15 in Groesbeek naar Wonen inclusief de bouw van twee nieuwe woningen.</meta:user-defined>
    <dc:language>nl</dc:language>
    <meta:user-defined meta:name="OVERHEIDop.locatietype/OVERHEIDop.gebiedsmarkering">Adres</meta:user-defined>
    <meta:user-defined meta:name="DC.title">Vastgesteld wijzigingsplan Groesbeek – Sint Jansberg 15</meta:user-defined>
    <meta:user-defined meta:name="DCTERMS.W3CDTF/DCTERMS.available">2023-06-19</meta:user-defined>
    <meta:user-defined meta:name="DCTERMS.W3CDTF/OVERHEIDop.jaargang">2023</meta:user-defined>
    <meta:user-defined meta:name="OVERHEIDop.publicationIssue">267194</meta:user-defined>
    <meta:user-defined meta:name="OVERHEIDop.GmbID/DC.identifier">gmb-2023-267194</meta:user-defined>
    <meta:user-defined meta:name="OVERHEIDop.versieInformatie"/>
  </office:meta>
</office:document-meta>
</file>