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tot mandaat, volmacht en machtiging van WEGBEHEERDER inzake pilot Speedpedelec</text:p>
      <text:section text:name="regeling_id1-3-2" text:style-name="regeling">
        <text:section text:name="aanhef_id1-3-2-1" text:style-name="aanhef">
          <text:section text:name="preambule_id1-3-2-1-1" text:style-name="preambule">
            <text:p text:style-name="al">WEGBEHEERDER het college van burgemeester en wethouders van Bunschoten en de burgemeester van de gemeente Bunschoten, ieder voor zover het zijn bevoegdheden betreft, ,</text:p>
            <text:p text:style-name="al"/>
            <text:p text:style-name="al">Gelet op de artikelen 10:1 tot en met 10:12 van de Algemene wet bestuursrecht;</text:p>
            <text:p text:style-name="al"/>
            <text:p text:style-name="al">Gelet op artikel 171 van de Gemeentewet;</text:p>
            <text:p text:style-name="al">Gelet op artikel 87 juncto artikel 6 lid 2 van het Reglement Verkeersregels en Verkeerstekens 1990;</text:p>
            <text:p text:style-name="al"/>
            <text:p text:style-name="al">Overwegende dat voor een speedpedelec de verkeersregels voor bromfietsers gelden. Hetgeen inhoudt dat de bestuurder van een speedpedelec op het bromfietspad moet rijden. Als dat niet aanwezig is, dan moet met de speedpedelec op de rijbaan worden gereden. Door hun omvang en massa voelen bestuurders van speedpedelecs zich kwetsbaar op de rijbaan ten opzichte van (vracht)auto’s, motoren en brommers;</text:p>
            <text:p text:style-name="al"/>
            <text:p text:style-name="al">Overwegende dat de pilot Speedpedelec er op is gericht dat de wegbeheerder de speedpedelec onder voorwaarden (als gast, met gepaste snelheid met een maximum van 30 km/u) kan toestaan op het fietspad. Het achterliggende motief van de pilot is het stimuleren van het gebruik van de speedpedelec, omdat het zero emissie en actieve mobiliteit stimuleert, ruimte efficiënt is en de bereikbaarheid van de stad ten goede komt;</text:p>
            <text:p text:style-name="al"/>
            <text:p text:style-name="al">Besluit:</text:p>
            <text:p text:style-name="al"/>
            <text:p text:style-name="al">Vast te stellen het navolgende Bijzonder Besluit mandaat, volmacht en machtiging Speedpedelec.</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Aan het college van burgemeester en wethouders van Utrecht wordt mandaat verleend voor het nemen van de volgende besluiten in het kader van de pilot Speedpedelec:</text:p>
                <text:list text:style-name="id1-3-2-2-1-2-1-3">
                  <text:list-item text:style-override="id1-3-2-2-1-2-1-3-1">
                    <text:number>a.</text:number>
                    <text:p text:style-name="al">het verlenen van een ontheffing van artikel 6 lid 2 RVV 1990. De ontheffing wordt verleend voor het rijden met de speedpedelec op verplichte fietspaden (aangeduid met verkeersbord G11) en onverplichte fietspaden (aangeduid met verkeersbord G13). </text:p>
                  </text:list-item>
                  <text:list-item text:style-override="id1-3-2-2-1-2-1-3-2">
                    <text:number>b.</text:number>
                    <text:p text:style-name="al">het nemen van beslissingen op bezwaar als bedoeld in de Algemene wet bestuursrecht. Dit mandaat geldt inclusief het toekennen van vergoedingen als bedoeld in artikel 7:15 van de Algemene wetbestuursrecht.</text:p>
                  </text:list-item>
                </text:list>
              </text:list-item>
              <text:list-item text:style-override="id1-3-2-2-1-2-2">
                <text:number>2.</text:number>
                <text:p text:style-name="al">Aan het college van burgemeester en wethouders van Utrecht wordt volmacht en machtiging verleend voor het nemen van beslissingen en het verrichten van handelingen ter uitvoering van de besluiten bedoeld onder 1, en ter uitvoering van de pilot Speedpedelec. </text:p>
              </text:list-item>
              <text:list-item text:style-override="id1-3-2-2-1-2-3">
                <text:number>3.</text:number>
                <text:p text:style-name="al">Het college van burgemeester en wethouders van Utrecht mag ondermandaat en ondervolmacht verlenen. Het verlenen van ondermandaat of ondervolmacht gebeurt schriftelijk. Op ondermandaat en ondervolmacht zijn deze bepalingen overeenkomstig van toepassing. </text:p>
              </text:list-item>
              <text:list-item text:style-override="id1-3-2-2-1-2-4">
                <text:number>4.</text:number>
                <text:p text:style-name="al">Het college van burgemeester en wethouders van Utrecht neemt de besluiten en beslissingen en verricht de handelingen in overeenstemming met de algemene beginselen van behoorlijk bestuur.</text:p>
              </text:list-item>
              <text:list-item text:style-override="id1-3-2-2-1-2-5">
                <text:number>5.</text:number>
                <text:p text:style-name="al">Het college van burgemeester en wethouders van Utrecht rapport jaarlijks over de manier waarop hij van zijn bevoegdheden gebruik heeft gemaakt aan de wegbeheerder.</text:p>
              </text:list-item>
              <text:list-item text:style-override="id1-3-2-2-1-2-6">
                <text:number>6.</text:number>
                <text:p text:style-name="al">Het college van burgemeester en wethouders van Utrecht vermeldt onder zijn besluiten en schriftelijke beslissingen dat zij zijn genomen namens de mandaat gevende wegbeheerder. Onder de besluiten vermeldt hij dat bezwaar kan worden gemaakt bij het college van burgemeester en wethouders van Utrecht, dan wel beroep kan worden ingediend bij de rechtbank Midden-Nederland.</text:p>
              </text:list-item>
              <text:list-item text:style-override="id1-3-2-2-1-2-7">
                <text:number>7.</text:number>
                <text:p text:style-name="al">Het mandaat eindigt op 31 juli 2025 of zoveel eerder of later als de datum waarop de pilot Speedpedelec eindigt. </text:p>
              </text:list-item>
              <text:list-item text:style-override="id1-3-2-2-1-2-8">
                <text:number>8.</text:number>
                <text:p text:style-name="al">Indien er bezwaar wordt gemaakt of beroep wordt ingediend, licht de gemandateerde namens de betreffende wegbeheerder het bestreden besluit toe op de zitting.</text:p>
              </text:list-item>
            </text:list>
          </text:section>
        </text:section>
        <text:section text:name="regeling-sluiting_id1-3-2-3" text:style-name="regeling-sluiting">
          <text:section text:name="ondertekening_id1-3-2-3-1">
            <text:p><text:span text:style-name="functie">Het college van burgemeester en wethouders van Bunschoten,</text:span></text:p>
          </text:section>
          <text:section text:name="ondertekening_id1-3-2-3-2">
            <text:p><text:span text:style-name="functie"/></text:p>
            <text:p><text:span text:style-name="functie">drs. J.F.H. Jennekens </text:span></text:p>
            <text:p><text:span text:style-name="functie">secretaris/directeur </text:span></text:p>
          </text:section>
          <text:section text:name="ondertekening_id1-3-2-3-3">
            <text:p><text:span text:style-name="functie"/></text:p>
            <text:p><text:span text:style-name="functie">De burgemeester van Bunschoten</text:span></text:p>
            <text:p><text:span text:style-name="functie">M. van de Groe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67186</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86</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186</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Bunschoten</meta:user-defined>
    <meta:user-defined meta:name="OVERHEIDop.Rubriek/DC.type">delegatie- of mandaatbesluit</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rtikel 10:1 van de Algemene wet bestuursrecht]|[1.0:c:BWBR0005537&amp;artikel=10%3A1&amp;g=2023-06-01</meta:user-defined>
    <meta:user-defined meta:name="DC.source">artikel 10:2 van de Algemene wet bestuursrecht]|[1.0:c:BWBR0005537&amp;artikel=10%3A2&amp;g=2023-06-01</meta:user-defined>
    <meta:user-defined meta:name="DC.source">artikel 10:3 van de Algemene wet bestuursrecht]|[1.0:c:BWBR0005537&amp;artikel=10%3A3&amp;g=2023-06-01</meta:user-defined>
    <meta:user-defined meta:name="DC.source">artikel 10:4 van de Algemene wet bestuursrecht]|[1.0:c:BWBR0005537&amp;artikel=10%3A4&amp;g=2023-06-01</meta:user-defined>
    <meta:user-defined meta:name="DC.source">artikel 10:5 van de Algemene wet bestuursrecht]|[1.0:c:BWBR0005537&amp;artikel=10%3A5&amp;g=2023-06-01</meta:user-defined>
    <meta:user-defined meta:name="DC.source">artikel 10:6 van de Algemene wet bestuursrecht]|[1.0:c:BWBR0005537&amp;artikel=10%3A6&amp;g=2023-06-01</meta:user-defined>
    <meta:user-defined meta:name="DC.source">artikel 10:7 van de Algemene wet bestuursrecht]|[1.0:c:BWBR0005537&amp;artikel=10%3A7&amp;g=2023-06-01</meta:user-defined>
    <meta:user-defined meta:name="DC.source">artikel 10:8 van de Algemene wet bestuursrecht]|[1.0:c:BWBR0005537&amp;artikel=10%3A8&amp;g=2023-06-01</meta:user-defined>
    <meta:user-defined meta:name="DC.source">artikel 10:9 van de Algemene wet bestuursrecht]|[1.0:c:BWBR0005537&amp;artikel=10%3A9&amp;g=2023-06-01</meta:user-defined>
    <meta:user-defined meta:name="DC.source">artikel 10:10 van de Algemene wet bestuursrecht]|[1.0:c:BWBR0005537&amp;artikel=10%3A10&amp;g=2023-06-01</meta:user-defined>
    <meta:user-defined meta:name="DC.source">artikel 10:11 van de Algemene wet bestuursrecht]|[1.0:c:BWBR0005537&amp;artikel=10%3A11&amp;g=2023-06-01</meta:user-defined>
    <meta:user-defined meta:name="DC.source">artikel 10:12 van de Algemene wet bestuursrecht]|[1.0:c:BWBR0005537&amp;artikel=10%3A12&amp;g=2023-06-01</meta:user-defined>
    <meta:user-defined meta:name="DC.source">artikel 171 van de Gemeentewet]|[1.0:c:BWBR0005416&amp;artikel=171&amp;g=2023-04-01</meta:user-defined>
    <meta:user-defined meta:name="DC.source">artikel 87 van de Reglement verkeersregels en verkeerstekens 1990 (RVV 1990)]|[1.0:c:BWBR0004825&amp;artikel=87&amp;g=2023-01-01</meta:user-defined>
    <meta:user-defined meta:name="DC.source">artikel 6, tweede lid, van de Reglement verkeersregels en verkeerstekens 1990 (RVV 1990)]|[1.0:c:BWBR0004825&amp;artikel=6&amp;lid=2&amp;g=2023-01-01</meta:user-defined>
    <dc:language>nl</dc:language>
    <meta:user-defined meta:name="OVERHEIDop.locatietype/OVERHEIDop.gebiedsmarkering">Gemeente</meta:user-defined>
    <meta:user-defined meta:name="DC.title">Besluit tot mandaat, volmacht en machtiging van WEGBEHEERDER inzake pilot Speedpedelec</meta:user-defined>
    <meta:user-defined meta:name="DCTERMS.W3CDTF/DCTERMS.available">2023-06-19</meta:user-defined>
    <meta:user-defined meta:name="DCTERMS.W3CDTF/OVERHEIDop.jaargang">2023</meta:user-defined>
    <meta:user-defined meta:name="OVERHEIDop.publicationIssue">267186</meta:user-defined>
    <meta:user-defined meta:name="OVERHEIDop.betreftRegeling">CVDR697596_1</meta:user-defined>
    <meta:user-defined meta:name="OVERHEIDop.GmbID/DC.identifier">gmb-2023-267186</meta:user-defined>
    <meta:user-defined meta:name="xs:date/OVERHEIDop.startdatum">2023-06-20</meta:user-defined>
    <meta:user-defined meta:name="OVERHEIDop.versieInformatie"/>
  </office:meta>
</office:document-meta>
</file>