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TR00 F 1811 kadastraal bekend gemeente Heteren, sectie F, nummer 1811 te Heteren (Park He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nieuw bouwen van een vrijstaande woning. Het besluit is verleend:</text:p>
            <text:p text:style-name="common-al">
            <text:span text:style-name="nadrukvet">Locatie: </text:span>HTR00 F 1811 kadastraal bekend gemeente Heteren, sectie F, nummer 1811 te Heteren (Park Heteren, voorheen Boterhoeksestraat 48)</text:p>
            <text:p text:style-name="common-al">
            <text:span text:style-name="nadrukvet">Zaaknummer: </text:span>Z2023-00001014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maken van een uitweg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1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nieuw bouwen van een vrijstaande woning op locatie HTR00 F 1811 kadastraal bekend gemeente Heteren, sectie F, nummer 1811 te Heteren (Park Heteren)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TR00 F 1811 kadastraal bekend gemeente Heteren, sectie F, nummer 1811 te Heteren (Park Heteren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172</meta:user-defined>
    <meta:user-defined meta:name="OVERHEIDop.GmbID/DC.identifier">gmb-2023-267172</meta:user-defined>
    <meta:user-defined meta:name="OVERHEIDop.versieInformatie"/>
  </office:meta>
</office:document-meta>
</file>