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5 juni 2023 vergunning verleend aan Stichting Buurt Bestuurt Vijfhoevenlaan voor het evenement Vlijmen beweegt en ontmoet in sportcentrum die Heygrave en de binnentuin aan de Burgemeester Zwaansweg 4 in Vlijmen op 2 juli 2023. De vergunning is verzonden op 15 juni 2023 en bij de gemeente bekend onder nummer 1413734.</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716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6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6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3734</meta:user-defined>
    <dc:language>nl</dc:language>
    <meta:user-defined meta:name="OVERHEIDop.locatietype/OVERHEIDop.gebiedsmarkering">Adres</meta:user-defined>
    <meta:user-defined meta:name="DC.title">Gemeente Heusden - Evenementenvergunning</meta:user-defined>
    <meta:user-defined meta:name="DCTERMS.W3CDTF/DCTERMS.available">2023-06-21</meta:user-defined>
    <meta:user-defined meta:name="DCTERMS.W3CDTF/OVERHEIDop.jaargang">2023</meta:user-defined>
    <meta:user-defined meta:name="OVERHEIDop.publicationIssue">267168</meta:user-defined>
    <meta:user-defined meta:name="OVERHEIDop.GmbID/DC.identifier">gmb-2023-267168</meta:user-defined>
    <meta:user-defined meta:name="OVERHEIDop.versieInformatie"/>
  </office:meta>
</office:document-meta>
</file>