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vangen van de dakbedekking en het vervangen/vergroten van de dakkapellen, De Grote Kranerweerd 11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200</text:p>
            <text:p text:style-name="common-al">
            <text:span text:style-name="nadrukvet">Ingekomen:</text:span> 13-06-2023</text:p>
            <text:p text:style-name="common-al">
            <text:span text:style-name="nadrukvet">Locatie:</text:span> De Grote Kranerweerd 11, 8064 PE te Zwartsluis</text:p>
            <text:p text:style-name="common-al">
            <text:span text:style-name="nadrukvet">Projectomschrijving:</text:span> voor het vervangen van de dakbedekking en het vervangen/vergroten van de dakkapel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00</meta:user-defined>
    <meta:user-defined meta:name="DCTERMS.abstract">voor het vervangen van de dakbedekking en het vervangen/vergroten van de dakkapellen</meta:user-defined>
    <dc:language>nl</dc:language>
    <meta:user-defined meta:name="OVERHEIDop.locatietype/OVERHEIDop.gebiedsmarkering">Punt</meta:user-defined>
    <meta:user-defined meta:name="DC.title">Aanvraag omgevingsvergunning, voor het vervangen van de dakbedekking en het vervangen/vergroten van de dakkapellen, De Grote Kranerweerd 11, 8064 PE te Zwartsl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65</meta:user-defined>
    <meta:user-defined meta:name="OVERHEIDop.GmbID/DC.identifier">gmb-2023-267165</meta:user-defined>
    <meta:user-defined meta:name="OVERHEIDop.versieInformatie"/>
  </office:meta>
</office:document-meta>
</file>