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rnorlaan, 3958 BK Amerongen, Melding gebruik maken van 5 jarige evenementenvergunning voor het houden van een markt op 9 september 2023 (RX2023-00001323, 15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rnorlaan, 3958 BK Amerongen, Melding gebruik maken van 5 jarige evenementenvergunning voor het houden van een markt op 9 september 2023 (RX2023-00001323, 15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16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argaretha Turnorlaan, 3958 BK Amerongen, Melding gebruik maken van 5 jarige evenementenvergunning voor het houden van een markt op 9 september 2023 (RX2023-00001323, 15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rnorlaan, 3958 BK Amerongen, Melding gebruik maken van 5 jarige evenementenvergunning voor het houden van een markt op 9 september 2023 (RX2023-00001323, 15 juni 202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63</meta:user-defined>
    <meta:user-defined meta:name="OVERHEIDop.GmbID/DC.identifier">gmb-2023-267163</meta:user-defined>
    <meta:user-defined meta:name="OVERHEIDop.versieInformatie"/>
  </office:meta>
</office:document-meta>
</file>