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woning, Nijstad 4, 8281 BB te Genemuiden (Genemuiden B 3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95</text:p>
            <text:p text:style-name="common-al">
            <text:span text:style-name="nadrukvet">Ingekomen:</text:span> 08-06-2023</text:p>
            <text:p text:style-name="common-al">
            <text:span text:style-name="nadrukvet">Locatie:</text:span> Nijstad 4, 8281 BB te Genemuiden (Genemuiden B 3261)</text:p>
            <text:p text:style-name="common-al">
            <text:span text:style-name="nadrukvet">Projectomschrijving:</text:span> het verander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95</meta:user-defined>
    <meta:user-defined meta:name="DCTERMS.abstract">het verand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anderen van de woning, Nijstad 4, 8281 BB te Genemuiden (Genemuiden B 3261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60</meta:user-defined>
    <meta:user-defined meta:name="OVERHEIDop.GmbID/DC.identifier">gmb-2023-267160</meta:user-defined>
    <meta:user-defined meta:name="OVERHEIDop.versieInformatie"/>
  </office:meta>
</office:document-meta>
</file>