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lotlaan 1 Oud Zuilen - het plaatsen van zonnepanelen en laadpaal op 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juni 2023</text:p>
            <text:p text:style-name="common-al">Zaaknummer: Z2023-00000915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715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15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lotlaan 1, 3611AR Oud Zui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Slotlaan 1 Oud Zuilen - het plaatsen van zonnepanelen en laadpaal op erf</meta:user-defined>
    <meta:user-defined meta:name="OVERHEIDop.datumEindeReactietermijn">2023-07-31</meta:user-defined>
    <meta:user-defined meta:name="OVERHEIDop.terinzageleggingBG">https://jeleefomgeving.nl/inzien/823214527/5506e967-0b87-11ee-8159-005056011332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158</meta:user-defined>
    <meta:user-defined meta:name="OVERHEIDop.GmbID/DC.identifier">gmb-2023-267158</meta:user-defined>
    <meta:user-defined meta:name="OVERHEIDop.versieInformatie"/>
  </office:meta>
</office:document-meta>
</file>