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5 juni 2023 verleend Buizerd 1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uni 2023 een besluit genomen op de aanvraag met zaaknummer WABO-2023-0200 voor het bouwen van een loods aan de Buizerd 10 te Spijk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1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juni 2023 verleend voor het bouwen van een loods aan de Buizerd 10 te Spijk.</meta:user-defined>
    <dc:language>nl</dc:language>
    <meta:user-defined meta:name="OVERHEIDop.locatietype/OVERHEIDop.gebiedsmarkering">Punt</meta:user-defined>
    <meta:user-defined meta:name="DC.title">Kennisgeving besluit op aanvraag omgevingsvergunning: 15 juni 2023 verleend Buizerd 10 te Spij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153</meta:user-defined>
    <meta:user-defined meta:name="OVERHEIDop.GmbID/DC.identifier">gmb-2023-267153</meta:user-defined>
    <meta:user-defined meta:name="OVERHEIDop.versieInformatie"/>
  </office:meta>
</office:document-meta>
</file>