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FestErica van 8 september tot en met 10 september 2023 aan het veld naast Dorsstok 14 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RICA</text:span>
          </text:p>
            <text:p text:style-name="common-al">13 juni 2023, <text:span text:style-name="nadrukvet">veld naast Dorsstok 14 A</text:span>, FestErica van 8 september tot en met 10 september 2023 (11993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14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933-2023</meta:user-defined>
    <dc:language>nl</dc:language>
    <meta:user-defined meta:name="OVERHEIDop.locatietype/OVERHEIDop.gebiedsmarkering">Adres</meta:user-defined>
    <meta:user-defined meta:name="DC.title">Toestemming voor het evenement FestErica van 8 september tot en met 10 september 2023 aan het veld naast Dorsstok 14 A te Erica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148</meta:user-defined>
    <meta:user-defined meta:name="OVERHEIDop.GmbID/DC.identifier">gmb-2023-267148</meta:user-defined>
    <meta:user-defined meta:name="OVERHEIDop.versieInformatie"/>
  </office:meta>
</office:document-meta>
</file>