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De Bree 8, 7468D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activiteitenbesluit afgehandeld voor locatie De Bree 8, 7468DN Enter. De melding is geregistreerd onder nummer Z2023-00000486.</text:p>
            <text:p text:style-name="common-al">De melding betreft het veranderen van de inrichting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714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Melding activiteitenbesluit De Bree 8, 7468DN Ent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144</meta:user-defined>
    <meta:user-defined meta:name="OVERHEIDop.GmbID/DC.identifier">gmb-2023-267144</meta:user-defined>
    <meta:user-defined meta:name="OVERHEIDop.versieInformatie"/>
  </office:meta>
</office:document-meta>
</file>