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andelijke fair op 9 september 2023 aan Zuidbargerstraat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3 juni 2023, <text:span text:style-name="nadrukvet">Zuidbargerstraat 94</text:span>, Landelijke fair op 9 september 2023 (18009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1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098-2023</meta:user-defined>
    <dc:language>nl</dc:language>
    <meta:user-defined meta:name="OVERHEIDop.locatietype/OVERHEIDop.gebiedsmarkering">Adres</meta:user-defined>
    <meta:user-defined meta:name="DC.title">Toestemming voor de Landelijke fair op 9 september 2023 aan Zuidbargerstraat 94 te E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142</meta:user-defined>
    <meta:user-defined meta:name="OVERHEIDop.GmbID/DC.identifier">gmb-2023-267142</meta:user-defined>
    <meta:user-defined meta:name="OVERHEIDop.versieInformatie"/>
  </office:meta>
</office:document-meta>
</file>