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ren camper R-256-V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ingetrokken Z23-026482, Parkeren camper R-256-VL</text:span>
          </text:p>
            <text:p text:style-name="common-al">Gemeente Amstelveen heeft een aanvraag voor een parkeerontheffing camper ontvangen. De vergunning is aangevraagd voor locatie Pastoor Roozenlaan 18, 1187AN Amstelveen.</text:p>
            <text:p text:style-name="common-al">De aanvraag is geregistreerd onder zaaknummer Z23-02648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 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648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14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4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4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arkeren camper R-256-V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41</meta:user-defined>
    <meta:user-defined meta:name="OVERHEIDop.GmbID/DC.identifier">gmb-2023-267141</meta:user-defined>
    <meta:user-defined meta:name="OVERHEIDop.versieInformatie"/>
  </office:meta>
</office:document-meta>
</file>