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activiteit kappen, Kruisbergstraat 7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de activiteit kappen, het betreft het kappen van een dennenboom, aan de Kruisbergstraat 74 te Brunssum.</text:p>
            <text:p text:style-name="common-al">Dossiernummer: 20230071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8 juli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67139</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139</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139</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de activiteit kappen, Kruisbergstraat 74, Brunssum</meta:user-defined>
    <meta:user-defined meta:name="DCTERMS.W3CDTF/DCTERMS.available">2023-06-21</meta:user-defined>
    <meta:user-defined meta:name="DCTERMS.W3CDTF/OVERHEIDop.jaargang">2023</meta:user-defined>
    <meta:user-defined meta:name="OVERHEIDop.publicationIssue">267139</meta:user-defined>
    <meta:user-defined meta:name="OVERHEIDop.GmbID/DC.identifier">gmb-2023-267139</meta:user-defined>
    <meta:user-defined meta:name="OVERHEIDop.versieInformatie"/>
  </office:meta>
</office:document-meta>
</file>