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6-2023 hebben wij een reguliere omgevingsvergunning verleend voor het aanleggen van een duiker bij de spoorlijn nabij de Heijinksweg in Goor. Deze vergunning staat ingeschreven onder zaaknummer 0000494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713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4397</meta:user-defined>
    <meta:user-defined meta:name="DCTERMS.abstract">het aanleggen van een duiker </meta:user-defined>
    <dc:language>nl</dc:language>
    <meta:user-defined meta:name="OVERHEIDop.locatietype/OVERHEIDop.gebiedsmarkering">Punt</meta:user-defined>
    <meta:user-defined meta:name="DC.title">Op 15-06-2023 hebben wij een reguliere omgevingsvergunning verleend voor het aanleggen van een duiker bij de spoorlijn nabij de Heijinksweg in Goor. Deze vergunning staat ingeschreven onder zaaknummer 0000494397.</meta:user-defined>
    <meta:user-defined meta:name="DCTERMS.W3CDTF/DCTERMS.available">2023-06-19</meta:user-defined>
    <meta:user-defined meta:name="DCTERMS.W3CDTF/OVERHEIDop.jaargang">2023</meta:user-defined>
    <meta:user-defined meta:name="OVERHEIDop.publicationIssue">267138</meta:user-defined>
    <meta:user-defined meta:name="OVERHEIDop.GmbID/DC.identifier">gmb-2023-267138</meta:user-defined>
    <meta:user-defined meta:name="OVERHEIDop.versieInformatie"/>
  </office:meta>
</office:document-meta>
</file>