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een achtergevel van een woning aan Tulpenburg 61, 2342C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Tulpenburg 61, 2342CH Oegstgeest - uitbouwen van een achtergevel van een woning (13-06-2023/ 7864991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6713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2784</meta:user-defined>
    <meta:user-defined meta:name="DCTERMS.abstract">het uitbouwen van een achtergevel van een woning</meta:user-defined>
    <dc:language>nl</dc:language>
    <meta:user-defined meta:name="OVERHEIDop.locatietype/OVERHEIDop.gebiedsmarkering">Punt</meta:user-defined>
    <meta:user-defined meta:name="DC.title">Aanvraag omgevingsvergunning voor het uitbouwen van een achtergevel van een woning aan Tulpenburg 61, 2342CH Oegstgee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134</meta:user-defined>
    <meta:user-defined meta:name="OVERHEIDop.GmbID/DC.identifier">gmb-2023-267134</meta:user-defined>
    <meta:user-defined meta:name="OVERHEIDop.versieInformatie"/>
  </office:meta>
</office:document-meta>
</file>