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burg (OBG00) S 1887, Oostburg (OBG00) S 1240, Oostburg (OBG00) S 1735, Oostburg (OBG00) S 1887, Oostburg (OBG00) S 1887, Oostburg (OBG00) S 1881, Oostburg (OBG00) S 18</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voor de volgende aanvraag een omgevingsvergunning is ingediend voor: </text:p>
            <text:list text:style-name="id1-3-2-1-1-3">
              <text:list-item text:style-override="id1-3-2-1-1-3-1">
                <text:number>•</text:number>
                <text:p text:style-name="al">Het ophogen van de rand van Waterdunen en het herstellen van stormafslag bij de landhoofden van de bruggen op Waterdunen te Breskens, kadastraal bekend als gemeente Oostburg, sectie S, nr. 1887, 1240, 1735, 1881, 1801, 1870 en 1869 (CLZ-00001085).</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71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8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Oostburg (OBG00) S 1887, Oostburg (OBG00) S 1240, Oostburg (OBG00) S 1735, Oostburg (OBG00) S 1887, Oostburg (OBG00) S 1887, Oostburg (OBG00) S 1881, Oostburg (OBG00) S 18</meta:user-defined>
    <meta:user-defined meta:name="DCTERMS.W3CDTF/DCTERMS.available">2023-06-28</meta:user-defined>
    <meta:user-defined meta:name="DCTERMS.W3CDTF/OVERHEIDop.jaargang">2023</meta:user-defined>
    <meta:user-defined meta:name="OVERHEIDop.publicationIssue">267129</meta:user-defined>
    <meta:user-defined meta:name="OVERHEIDop.GmbID/DC.identifier">gmb-2023-267129</meta:user-defined>
    <meta:user-defined meta:name="OVERHEIDop.versieInformatie"/>
  </office:meta>
</office:document-meta>
</file>