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Clauslaan, tussen Tulpstraat en Prins Clauslaan 26 te Giesbeek het realiseren van 1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met zaaknummer HZ_WABO-2023-0390 voor een omgevingsvergunning op locatie Prins Clauslaan, tussen Tulpstraat en Prins Clauslaan 26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712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2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2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Prins Clauslaan, tussen Tulpstraat en Prins Clauslaan 26 te Giesbeek het realiseren van 13 wonin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126</meta:user-defined>
    <meta:user-defined meta:name="OVERHEIDop.GmbID/DC.identifier">gmb-2023-267126</meta:user-defined>
    <meta:user-defined meta:name="OVERHEIDop.versieInformatie"/>
  </office:meta>
</office:document-meta>
</file>