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Burgemeester van Rijnsingel 48, 5913AR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tijdelijk plaatsen van een zorgunit</text:p>
            <text:p text:style-name="common-al">
            <text:span text:style-name="nadrukvet">Locatie: </text:span>Burgemeester van Rijnsingel 48, 5913AR Venlo</text:p>
            <text:p text:style-name="common-al">
            <text:span text:style-name="nadrukvet">Datum besluit: </text:span>14 juni 2023</text:p>
            <text:p text:style-name="common-al">
            <text:span text:style-name="nadrukvet">Kenmerk: </text:span>Z2023-0041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</text:list>
            <text:p text:style-name="common-al">Voor het opvragen van de stukken die horende bij dit besluit gaat u naar <text:a xlink:href="https://www.venlo.nl/inzien-bekendmakingen/formulier" xlink:type="simple">https://www.venlo.nl/inzien-bekendmakingen/formulier</text:a>. Aan het inzien van deze stukken zijn geen kosten verbonden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bezwaar maken. Dit kan via </text:span>https://www.Venlo.nl/bezwaar-en-beroep. <text:span text:style-name="nadrukcur">Daarvoor heeft u uw DigiD (elektronische handtekening) nodig. U kunt ook schriftelijk bezwaar indienen. Dit bezwaarschrift stuurt u naar burgemeester en wethouders van Venlo, Hanzeplaats 1, 5912 AT Venlo.</text:span>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last-al">
            <text:span text:style-name="nadrukcur">Het college van Burgemeester en Wethouders van </text:span>gemeente Venlo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67124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12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12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chikking op aanvraag op locatie Burgemeester van Rijnsingel 48, 5913AR Venlo</meta:user-defined>
    <dc:language>nl</dc:language>
    <meta:user-defined meta:name="OVERHEIDop.locatietype/OVERHEIDop.gebiedsmarkering">Punt</meta:user-defined>
    <meta:user-defined meta:name="DC.title">Besluit op Omgevingsvergunning regulier, Burgemeester van Rijnsingel 48, 5913AR Venlo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7124</meta:user-defined>
    <meta:user-defined meta:name="OVERHEIDop.GmbID/DC.identifier">gmb-2023-267124</meta:user-defined>
    <meta:user-defined meta:name="OVERHEIDop.versieInformatie"/>
  </office:meta>
</office:document-meta>
</file>