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zetten van een mobiele puinbreker aan Horizon 76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mobiel breken bouw- en sloopafval zijn ontvan­gen (de datum van ontvangst is eerst genoemd):</text:p>
            <text:p text:style-name="common-al">
            <text:span text:style-name="nadrukvet">KLAZIENAVEEN </text:span>
          </text:p>
            <text:p text:style-name="common-al">26 mei 2023, <text:span text:style-name="nadrukvet">Horizon 76</text:span>, het inzetten van een mobiele puinbreker (173341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12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2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2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3341-2023</meta:user-defined>
    <dc:language>nl</dc:language>
    <meta:user-defined meta:name="OVERHEIDop.locatietype/OVERHEIDop.gebiedsmarkering">Adres</meta:user-defined>
    <meta:user-defined meta:name="DC.title">Melding voor het inzetten van een mobiele puinbreker aan Horizon 76 te Klazienave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123</meta:user-defined>
    <meta:user-defined meta:name="OVERHEIDop.GmbID/DC.identifier">gmb-2023-267123</meta:user-defined>
    <meta:user-defined meta:name="OVERHEIDop.versieInformatie"/>
  </office:meta>
</office:document-meta>
</file>