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het legaliseren van het (bij)gebouw tot een zelfstandige woning, Legmeerdijk 222A, 1187N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juni 2023 besloten om de aanvraag met zaaknummer HZ_WABO-2023-0711 (voorheen bekend onder zaaknummer Z23-019177) voor een omgevingsvergunning op locatie Legmeerdijk 222A, 1187NK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8 juli 2023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HZ_WABO-2023-0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712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2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2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Legmeerdijk 222A, 1187NK Amstelveen</meta:user-defined>
    <dc:language>nl</dc:language>
    <meta:user-defined meta:name="OVERHEIDop.locatietype/OVERHEIDop.gebiedsmarkering">Punt</meta:user-defined>
    <meta:user-defined meta:name="DC.title">Buiten behandelingstelling het legaliseren van het (bij)gebouw tot een zelfstandige woning, Legmeerdijk 222A, 1187NK Amstelve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120</meta:user-defined>
    <meta:user-defined meta:name="OVERHEIDop.GmbID/DC.identifier">gmb-2023-267120</meta:user-defined>
    <meta:user-defined meta:name="OVERHEIDop.versieInformatie"/>
  </office:meta>
</office:document-meta>
</file>