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8, 8316 PT Marknesse: het plaatsen van reclame-uitingen t.b.v. Fletcher Hotel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aanvraag om Omgevingsvergunning binnen gekomen voor deze locatie. De aanvraag is geregistreerd onder zaaknummer Z2023-000000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1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sterweg 28, 8316 PT Marknesse: het plaatsen van reclame-uitingen t.b.v. Fletcher Hotel Marknesse nop-wabo-aanvrbs</meta:user-defined>
    <dc:language>nl</dc:language>
    <meta:user-defined meta:name="OVERHEIDop.locatietype/OVERHEIDop.gebiedsmarkering">Punt</meta:user-defined>
    <meta:user-defined meta:name="DC.title">Voorsterweg 28, 8316 PT Marknesse: het plaatsen van reclame-uitingen t.b.v. Fletcher Hotel Markness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712</meta:user-defined>
    <meta:user-defined meta:name="OVERHEIDop.GmbID/DC.identifier">gmb-2023-26712</meta:user-defined>
    <meta:user-defined meta:name="OVERHEIDop.versieInformatie"/>
  </office:meta>
</office:document-meta>
</file>