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35 Alcoholwet voor 90 jarige Jubileum VV Wijster op 17-06-2023 en 18-06-2023 (15-06-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ntheffing art 35 op grond van de Alcoholwet verleend. De gemeente geeft hiermee toestemming voor het schenken van zwak alcoholische drank voor gebruik ter plaatse, tijdens het 90 jarige jubileum VV Wijster die wordt gehouden in de gemeente Midden-Drenthe (Sportweg 10 te Wijster) op 17-06-2023 en 18-06-2023.</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711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1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1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rt.35 Alcoholwet voor 90 jarige Jubileum VV Wijster op 17-06-2023 en 18-06-2023 (15-06-2023)</meta:user-defined>
    <meta:user-defined meta:name="DCTERMS.W3CDTF/DCTERMS.available">2023-06-19</meta:user-defined>
    <meta:user-defined meta:name="DCTERMS.W3CDTF/OVERHEIDop.jaargang">2023</meta:user-defined>
    <meta:user-defined meta:name="OVERHEIDop.publicationIssue">267119</meta:user-defined>
    <meta:user-defined meta:name="OVERHEIDop.GmbID/DC.identifier">gmb-2023-267119</meta:user-defined>
    <meta:user-defined meta:name="OVERHEIDop.versieInformatie"/>
  </office:meta>
</office:document-meta>
</file>