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lstoeltoegankelijk maken van de woning, (voor de voorgevel van) Koolhofstraat 3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olstoeltoegankelijk maken van de woning, (vóór de voorgevel van) Koolhofstraat 3B te Brunssum.</text:p>
            <text:p text:style-name="common-al">Dossiernummer: 08992023039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1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olstoeltoegankelijk maken van de woning, (voor de voorgevel van) Koolhofstraat 3B, Brunssum</meta:user-defined>
    <meta:user-defined meta:name="DCTERMS.W3CDTF/DCTERMS.available">2023-06-21</meta:user-defined>
    <meta:user-defined meta:name="DCTERMS.W3CDTF/OVERHEIDop.jaargang">2023</meta:user-defined>
    <meta:user-defined meta:name="OVERHEIDop.publicationIssue">267115</meta:user-defined>
    <meta:user-defined meta:name="OVERHEIDop.GmbID/DC.identifier">gmb-2023-267115</meta:user-defined>
    <meta:user-defined meta:name="OVERHEIDop.versieInformatie"/>
  </office:meta>
</office:document-meta>
</file>