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oprit, Hof van Oeloven kavel 20, Ilse Frankenthal Hof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bouwen van een woning met oprit, aan de Hof van Oeloven kavel 20, Ilse Frankenthal Hof 12 te Brunssum.</text:p>
            <text:p text:style-name="common-al">Dossiernummer: 08992023031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1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met oprit, Hof van Oeloven kavel 20, Ilse Frankenthal Hof 12, Brunssum</meta:user-defined>
    <meta:user-defined meta:name="DCTERMS.W3CDTF/DCTERMS.available">2023-06-21</meta:user-defined>
    <meta:user-defined meta:name="DCTERMS.W3CDTF/OVERHEIDop.jaargang">2023</meta:user-defined>
    <meta:user-defined meta:name="OVERHEIDop.publicationIssue">267111</meta:user-defined>
    <meta:user-defined meta:name="OVERHEIDop.GmbID/DC.identifier">gmb-2023-267111</meta:user-defined>
    <meta:user-defined meta:name="OVERHEIDop.versieInformatie"/>
  </office:meta>
</office:document-meta>
</file>