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zomerwandeltocht op 25 juni 2023 op locatie vanuit Klein Zundertseweg 38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mei 2023 een besluit genomen op de aanvraag, geregistreerd onder zaaknummer Z23-003336, voor het organiseren van een zomerwandeltocht op 25 juni 2023 op locatie vanuit Klein Zundertseweg 38 in Klein Zundert.</text:p>
            <text:p text:style-name="common-al">Met de melding is ingestem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336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7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711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1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het organiseren van een zomerwandeltocht op 25 juni 2023 op locatie vanuit Klein Zundertseweg 38 in Klein Zundert</meta:user-defined>
    <meta:user-defined meta:name="DCTERMS.W3CDTF/DCTERMS.available">2023-06-19</meta:user-defined>
    <meta:user-defined meta:name="DCTERMS.W3CDTF/OVERHEIDop.jaargang">2023</meta:user-defined>
    <meta:user-defined meta:name="OVERHEIDop.publicationIssue">267110</meta:user-defined>
    <meta:user-defined meta:name="OVERHEIDop.GmbID/DC.identifier">gmb-2023-267110</meta:user-defined>
    <meta:user-defined meta:name="OVERHEIDop.versieInformatie"/>
  </office:meta>
</office:document-meta>
</file>