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perceelnummer BSM02-D-263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rooien van een boom, perceelnummer BSM02-D-2639 te Brunssum.</text:p>
            <text:p text:style-name="common-al">Dossiernummer: 20231417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3 . De gemeente neemt daarover waarschijnlijk 0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71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179</meta:user-defined>
    <dc:language>nl</dc:language>
    <meta:user-defined meta:name="OVERHEIDop.locatietype/OVERHEIDop.gebiedsmarkering">Perceel</meta:user-defined>
    <meta:user-defined meta:name="DC.title">Aanvraag vergunning voor de activiteit Kappen, perceelnummer BSM02-D-2639, Bruns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08</meta:user-defined>
    <meta:user-defined meta:name="OVERHEIDop.GmbID/DC.identifier">gmb-2023-267108</meta:user-defined>
    <meta:user-defined meta:name="OVERHEIDop.versieInformatie"/>
  </office:meta>
</office:document-meta>
</file>