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straat 114, 1601 A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Z2023-00000036 voor het realiseren van 4 wooneenheden uit het winkelgedeelte, een studio en een woning op de locatie Westerstraat 114, 1601 AM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  <text:list-item text:style-override="id1-3-2-1-1-2-4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710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0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0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straat 114, 1601 AM Enkhuizen</meta:user-defined>
    <dc:language>nl</dc:language>
    <meta:user-defined meta:name="OVERHEIDop.locatietype/OVERHEIDop.gebiedsmarkering">Punt</meta:user-defined>
    <meta:user-defined meta:name="DC.title">Kennisgeving besluit op beschikking, Westerstraat 114, 1601 AM Enkhuiz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106</meta:user-defined>
    <meta:user-defined meta:name="OVERHEIDop.GmbID/DC.identifier">gmb-2023-267106</meta:user-defined>
    <meta:user-defined meta:name="OVERHEIDop.versieInformatie"/>
  </office:meta>
</office:document-meta>
</file>