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3, het omzetten van een bestaande recreatiewoning naar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23 een omgevingsvergunning verleend voor het omzetten van een bestaande recreatiewoning naar een tweede bedrijfswoning, activiteit *3, op de locatie Wielseweg 3. De vergunning heeft dossiernummer: 23Z0000935.</text:p>
            <text:p text:style-name="common-al"/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1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35</meta:user-defined>
    <dc:language>nl</dc:language>
    <meta:user-defined meta:name="OVERHEIDop.locatietype/OVERHEIDop.gebiedsmarkering">Adres</meta:user-defined>
    <meta:user-defined meta:name="DC.title">Gemeente Zeewolde, verleende omgevingsvergunning, Wielseweg 3, het omzetten van een bestaande recreatiewoning naar een tweede bedrijfs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7102</meta:user-defined>
    <meta:user-defined meta:name="OVERHEIDop.GmbID/DC.identifier">gmb-2023-267102</meta:user-defined>
    <meta:user-defined meta:name="OVERHEIDop.versieInformatie"/>
  </office:meta>
</office:document-meta>
</file>