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serres Nachtegalenlaan 4, 2111H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ni 2023 een aanvraag omgevingsvergunning voor het vervangen van 2 serres  op locatie Nachtegalenlaan 4, 2111HG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710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0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0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chtegalenlaan 4, 2111HG AerdenhoutNachtegalenlaan 4, 2111HG Aerdenhout</meta:user-defined>
    <dc:language>nl</dc:language>
    <meta:user-defined meta:name="OVERHEIDop.locatietype/OVERHEIDop.gebiedsmarkering">Punt</meta:user-defined>
    <meta:user-defined meta:name="DC.title">Aanvraag vergunning voor vervangen serres Nachtegalenlaan 4, 2111HG Aerdenhou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100</meta:user-defined>
    <meta:user-defined meta:name="OVERHEIDop.GmbID/DC.identifier">gmb-2023-267100</meta:user-defined>
    <meta:user-defined meta:name="OVERHEIDop.versieInformatie"/>
  </office:meta>
</office:document-meta>
</file>