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20e Bos Dweildag Zutphen op 9 september 2023 in de binnenstad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7 juni 2023  is een evenementenvergunning aangevraagd voor 20e Bos Dweildag Zutphen op 9 september 2023 in de binnenstad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n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709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9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9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20e Bos Dweildag Zutphen op 9 september 2023 in de binnenstad in Zutph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099</meta:user-defined>
    <meta:user-defined meta:name="OVERHEIDop.GmbID/DC.identifier">gmb-2023-267099</meta:user-defined>
    <meta:user-defined meta:name="OVERHEIDop.versieInformatie"/>
  </office:meta>
</office:document-meta>
</file>