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het bestaande kantoorgedeelte, Roemer 11 te Hazerswoude-Dorp, V2023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mer 11 te Hazerswoude-Dorp</text:p>
            <text:p text:style-name="common-al">2391 NP</text:p>
            <text:p text:style-name="common-al">V2023/387</text:p>
            <text:p text:style-name="common-al">het realiseren van een dakopbouw op het bestaande kantoorgedeelte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het bestaande kantoorgedeelte, Roemer 11 te Hazerswoude-Dorp, V2023/38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96</meta:user-defined>
    <meta:user-defined meta:name="OVERHEIDop.GmbID/DC.identifier">gmb-2023-267096</meta:user-defined>
    <meta:user-defined meta:name="OVERHEIDop.versieInformatie"/>
  </office:meta>
</office:document-meta>
</file>