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winkelpand tot Welkoop winkel, Pijler 37 en 37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een bestaand winkelpand tot Welkoop winkel, aan de Pijler 37 en 37A te Brunssum.</text:p>
            <text:p text:style-name="common-al">Dossiernummer: 08992022863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0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staand winkelpand tot Welkoop winkel, Pijler 37 en 37A, Brunssum</meta:user-defined>
    <meta:user-defined meta:name="DCTERMS.W3CDTF/DCTERMS.available">2023-06-21</meta:user-defined>
    <meta:user-defined meta:name="DCTERMS.W3CDTF/OVERHEIDop.jaargang">2023</meta:user-defined>
    <meta:user-defined meta:name="OVERHEIDop.publicationIssue">267095</meta:user-defined>
    <meta:user-defined meta:name="OVERHEIDop.GmbID/DC.identifier">gmb-2023-267095</meta:user-defined>
    <meta:user-defined meta:name="OVERHEIDop.versieInformatie"/>
  </office:meta>
</office:document-meta>
</file>