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bouwen van elders gedemonteerde kassen, Burgemeester Smitweg 89 te Hazerswoude-Dorp, V2023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89 te Hazerswoude-Dorp</text:p>
            <text:p text:style-name="common-al">2391 NG</text:p>
            <text:p text:style-name="common-al">V2023/388</text:p>
            <text:p text:style-name="common-al">het opbouwen van elders gedemonteerde kassen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bouwen van elders gedemonteerde kassen, Burgemeester Smitweg 89 te Hazerswoude-Dorp, V2023/38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94</meta:user-defined>
    <meta:user-defined meta:name="OVERHEIDop.GmbID/DC.identifier">gmb-2023-267094</meta:user-defined>
    <meta:user-defined meta:name="OVERHEIDop.versieInformatie"/>
  </office:meta>
</office:document-meta>
</file>