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esluit mobiel breken bouw- en sloopafval Wet milieubeheer, Kleine Heitrak 44 5721SC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obiel breken van bouwafval , 26-05-2023</text:p>
            <text:p text:style-name="common-al">De breekwerkzaamheden vinden in de periode van 19-06-2023 tot en met 29-09-2023 gedurende ten hoogste van 2 aaneengesloten dagen plaats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last-al">Wilt u een mondelinge toelichting op de stukken, dan kunt u hiervoor een telefonische afspraak maken met Judith.aarts@odzob.nl van de Omgevingsdienst Zuidoost-Brabant, bereikbaar op telefoonnummer 088-36902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709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9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9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46277</meta:user-defined>
    <meta:user-defined meta:name="DCTERMS.abstract">het mobiel breken van bouwafval </meta:user-defined>
    <dc:language>nl</dc:language>
    <meta:user-defined meta:name="OVERHEIDop.locatietype/OVERHEIDop.gebiedsmarkering">Punt</meta:user-defined>
    <meta:user-defined meta:name="DC.title">Gemeente Asten - Besluit mobiel breken bouw- en sloopafval Wet milieubeheer, Kleine Heitrak 44 5721SC Asten,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093</meta:user-defined>
    <meta:user-defined meta:name="OVERHEIDop.GmbID/DC.identifier">gmb-2023-267093</meta:user-defined>
    <meta:user-defined meta:name="OVERHEIDop.versieInformatie"/>
  </office:meta>
</office:document-meta>
</file>