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jdelijke onderwijslocatie, Schoolstraat 16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tijdelijke onderwijslocatie (voor de periode van 15-06-2023 tot 15-6-2025), aan de Schoolstraat 16A te Brunssum.</text:p>
            <text:p text:style-name="common-al">Dossiernummer: 0899202302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0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tijdelijke onderwijslocatie, Schoolstraat 16A, Brunssum</meta:user-defined>
    <meta:user-defined meta:name="DCTERMS.W3CDTF/DCTERMS.available">2023-06-21</meta:user-defined>
    <meta:user-defined meta:name="DCTERMS.W3CDTF/OVERHEIDop.jaargang">2023</meta:user-defined>
    <meta:user-defined meta:name="OVERHEIDop.publicationIssue">267088</meta:user-defined>
    <meta:user-defined meta:name="OVERHEIDop.GmbID/DC.identifier">gmb-2023-267088</meta:user-defined>
    <meta:user-defined meta:name="OVERHEIDop.versieInformatie"/>
  </office:meta>
</office:document-meta>
</file>