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in de achtertuin, Korenmolen 121 te Alphen aan den Rijn, V2023/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molen 121 te Alphen aan den Rijn</text:p>
            <text:p text:style-name="common-al">2406 KE</text:p>
            <text:p text:style-name="common-al">V2023/391</text:p>
            <text:p text:style-name="common-al">het plaatsen van een veranda in de achtertuin</text:p>
            <text:p text:style-name="last-al">Datum indiening: 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8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eranda in de achtertuin, Korenmolen 121 te Alphen aan den Rijn, V2023/39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85</meta:user-defined>
    <meta:user-defined meta:name="OVERHEIDop.GmbID/DC.identifier">gmb-2023-267085</meta:user-defined>
    <meta:user-defined meta:name="OVERHEIDop.versieInformatie"/>
  </office:meta>
</office:document-meta>
</file>