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toppen van 3 hoge bomen , W.M. Offringalaan 2 te Alphen aan den Rijn, V2023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.M. Offringalaan 2 te Alphen aan den Rijn</text:p>
            <text:p text:style-name="common-al">2406 JB</text:p>
            <text:p text:style-name="common-al">V2023/392</text:p>
            <text:p text:style-name="common-al">het aftoppen van 3 hoge bomen 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toppen van 3 hoge bomen , W.M. Offringalaan 2 te Alphen aan den Rijn, V2023/39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81</meta:user-defined>
    <meta:user-defined meta:name="OVERHEIDop.GmbID/DC.identifier">gmb-2023-267081</meta:user-defined>
    <meta:user-defined meta:name="OVERHEIDop.versieInformatie"/>
  </office:meta>
</office:document-meta>
</file>