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aanbouw aan de voorzijde van de woning., Krammer 39 te Alphen aan den Rijn, V2023/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ammer 39 te Alphen aan den Rijn</text:p>
            <text:p text:style-name="common-al">2401 DM</text:p>
            <text:p text:style-name="common-al">V2023/393</text:p>
            <text:p text:style-name="common-al">het legaliseren van een aanbouw aan de voorzijde van de woning.</text:p>
            <text:p text:style-name="last-al">Datum indiening: 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8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een aanbouw aan de voorzijde van de woning., Krammer 39 te Alphen aan den Rijn, V2023/39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80</meta:user-defined>
    <meta:user-defined meta:name="OVERHEIDop.GmbID/DC.identifier">gmb-2023-267080</meta:user-defined>
    <meta:user-defined meta:name="OVERHEIDop.versieInformatie"/>
  </office:meta>
</office:document-meta>
</file>